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Najaarskermis op het Steenakkerplein, de parkeerplaats voor de sporthal “Achter de Tuintjes” en de Kapittelstraat op 4, 5, 6, 10 en 11 oktober 2015 van 14.00 uur tot 23.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766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6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6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68</meta:user-defined>
    <meta:user-defined meta:name="OVERHEIDop.GmbID/DC.identifier">gmb-2015-8766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AW 22</meta:user-defined>
    <meta:user-defined meta:name="OVERHEIDop.woonplaats">Gilze</meta:user-defined>
    <meta:user-defined meta:name="OVERHEIDop.straatnaam">Steenakker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888 395157</meta:user-defined>
    <meta:user-defined meta:name="OVERHEIDop.versieInformatie"/>
  </office:meta>
</office:document-meta>
</file>