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-15011425 - Gemeente Stadskanaal - Aangevraagd: omgevingsvergunning voor handelen in strijd met regels ruimtelijke ordening, Musselweg 122 in Muss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september 2015 is de volgende omgevingsvergunning aangevraagd: Musselweg 122, 9584 AH Mussel, handelen in strijd met regels ruimtelijke ordening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87664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664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664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11425 - Gemeente Stadskanaal - Aangevraagd: omgevingsvergunning voor handelen in strijd met regels ruimtelijke ordening, Musselweg 122 in Muss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7664</meta:user-defined>
    <meta:user-defined meta:name="OVERHEIDop.GmbID/DC.identifier">gmb-2015-87664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84AH 122</meta:user-defined>
    <meta:user-defined meta:name="OVERHEIDop.woonplaats">Mussel</meta:user-defined>
    <meta:user-defined meta:name="OVERHEIDop.straatnaam">Musselweg</meta:user-defined>
    <meta:user-defined meta:name="OVERHEID.Gemeente/OVERHEID.authority">Stadskanaal</meta:user-defined>
    <meta:user-defined meta:name="OVERHEIDgvop.Informatietype/DC.type">Beschikkingen | aanvraag</meta:user-defined>
    <meta:user-defined meta:name="OVERHEID.Gemeente/DCTERMS.publisher">Stadskanaal</meta:user-defined>
    <meta:user-defined meta:name="xs:date/OVERHEIDop.startdatum">2015-09-23</meta:user-defined>
    <meta:user-defined meta:name="OVERHEID.EPSG28992/DC.spatial">266319 555296</meta:user-defined>
    <meta:user-defined meta:name="OVERHEIDop.versieInformatie"/>
  </office:meta>
</office:document-meta>
</file>