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Najaarskermis op het Burgemeester Sweensplein op 18, 19, 20 oktober 2015 en op 24 en 25 oktober 2015 van 14.00 uur tot 23.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766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6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6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61</meta:user-defined>
    <meta:user-defined meta:name="OVERHEIDop.GmbID/DC.identifier">gmb-2015-8766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M 24</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99 400444</meta:user-defined>
    <meta:user-defined meta:name="OVERHEIDop.versieInformatie"/>
  </office:meta>
</office:document-meta>
</file>