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Rijsenhout, Aalsmeerderweg 939, 1435 EP, gebruik bedrijfswoning wijzigen in burgerwoning, 2014-0025042, 27-01-20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766</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6</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6</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Rijsenhout, Aalsmeerderweg 939, 1435 EP, gebruik bedrijfswoning wijzigen in burgerwoning, 2014-0025042, 27-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766</meta:user-defined>
    <meta:user-defined meta:name="OVERHEIDop.GmbID/DC.identifier">gmb-2015-87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EP 939</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74 473492</meta:user-defined>
    <meta:user-defined meta:name="OVERHEIDop.versieInformatie"/>
  </office:meta>
</office:document-meta>
</file>