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ter gelegenheid van afscheid van het kampeerseizoen op 26 september 2015 te Wessem / Maasgouw</text:p>
      <text:section text:name="zakelijke-mededeling_id1-3-2" text:style-name="zakelijke-mededeling">
        <text:section text:name="zakelijke-mededeling-tekst_id1-3-2-1" text:style-name="zakelijke-mededeling-tekst">
          <text:section text:name="tekst_id1-3-2-1-1" text:style-name="tekst">
            <text:p text:style-name="common-al"> terrein van Comfortparc, Waage Naak 38, 6019 AA te Wessem / Maasgouw / verzonden 14 september 2015 / het organiseren en houden van een evenement ter gelegenheid van het afscheid van het kampeerseizoen op 26 september 2015 van 18.00 uur tot 24.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765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5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5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ter gelegenheid van afscheid van het kampeerseizoen op 26 september 2015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54</meta:user-defined>
    <meta:user-defined meta:name="OVERHEIDop.GmbID/DC.identifier">gmb-2015-87654</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A 38</meta:user-defined>
    <meta:user-defined meta:name="OVERHEIDop.woonplaats">Wessem</meta:user-defined>
    <meta:user-defined meta:name="OVERHEIDop.straatnaam">Waage Naak</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277 351667</meta:user-defined>
    <meta:user-defined meta:name="OVERHEIDop.versieInformatie"/>
  </office:meta>
</office:document-meta>
</file>