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423 - Gemeente Stadskanaal - Aangevraagd: omgevingsvergunning voor het bouwen en uitbreiden van een agrarisch bouwwerk, Horsten 57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5 is de volgende omgevingsvergunning aangevraagd: Horsten 57, 9581 TC Musselkanaal, het bouwen en uitbreiden van een agrarisch bouwwer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65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5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5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23 - Gemeente Stadskanaal - Aangevraagd: omgevingsvergunning voor het bouwen en uitbreiden van een agrarisch bouwwerk, Horsten 57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53</meta:user-defined>
    <meta:user-defined meta:name="OVERHEIDop.GmbID/DC.identifier">gmb-2015-8765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C 57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23</meta:user-defined>
    <meta:user-defined meta:name="OVERHEID.EPSG28992/DC.spatial">264523 551410</meta:user-defined>
    <meta:user-defined meta:name="OVERHEIDop.versieInformatie"/>
  </office:meta>
</office:document-meta>
</file>