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art. 35 Drank- en Horecawet gedurende Maasplassen Nautique op 27 en 28 juni 2015 Terrein Surfclub, Waterstraat ongenummerd te Thorn / Maasgouw</text:p>
      <text:section text:name="zakelijke-mededeling_id1-3-2" text:style-name="zakelijke-mededeling">
        <text:section text:name="zakelijke-mededeling-tekst_id1-3-2-1" text:style-name="zakelijke-mededeling-tekst">
          <text:section text:name="tekst_id1-3-2-1-1" text:style-name="tekst">
            <text:p text:style-name="common-al">verzonden 22 juni 2015 / het verbod tot het zonder vergunning verstrekken van zwak-alcoholhoudende drank voor gebruik ter plaatse gedurende Maasplassen Nautique op 27 juni 2015 van 10.00 uur tot 02.00 uur en op 28 juni 2015 van 10.00 uur tot 23.00 uur.</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7650</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50</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50</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 35 Drank- en Horecawet gedurende Maasplassen Nautique op 27 en 28 juni 2015 Terrein Surfclub, Waterstraat ongenummerd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650</meta:user-defined>
    <meta:user-defined meta:name="OVERHEIDop.GmbID/DC.identifier">gmb-2015-87650</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J 6</meta:user-defined>
    <meta:user-defined meta:name="OVERHEIDop.woonplaats">Thorn</meta:user-defined>
    <meta:user-defined meta:name="OVERHEIDop.straatnaam">Water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945 352184</meta:user-defined>
    <meta:user-defined meta:name="OVERHEIDop.versieInformatie"/>
  </office:meta>
</office:document-meta>
</file>