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758 - Gemeente Stadskanaal - Aangevraagd: omgevingsvergunning voor handelen in strijd met regels ruimtelijke ordening ten behoeve van een houtbewerkingsbedrijf, Schoolstraat 113 in Mussel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15 is de volgende omgevingsvergunning aangevraagd: Schoolstraat 113, 9581 GE Musselkanaal, handelen in strijd met regels ruimtelijke ordening ten behoeve van een houtbewerkingsbedrijf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7648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4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4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758 - Gemeente Stadskanaal - Aangevraagd: omgevingsvergunning voor handelen in strijd met regels ruimtelijke ordening ten behoeve van een houtbewerkingsbedrijf, Schoolstraat 113 in Mussel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648</meta:user-defined>
    <meta:user-defined meta:name="OVERHEIDop.GmbID/DC.identifier">gmb-2015-8764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GE 113</meta:user-defined>
    <meta:user-defined meta:name="OVERHEIDop.woonplaats">Musselkanaal</meta:user-defined>
    <meta:user-defined meta:name="OVERHEIDop.straatnaam">School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9-23</meta:user-defined>
    <meta:user-defined meta:name="OVERHEID.EPSG28992/DC.spatial">262051 553602</meta:user-defined>
    <meta:user-defined meta:name="OVERHEIDop.versieInformatie"/>
  </office:meta>
</office:document-meta>
</file>