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 35 Drank- en Horecawet op 26 september 2015 terrein van Comfortparc, Waage Naak 38, 6019 AA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14 september 2015 / het verbod tot het zonder vergunning verstrekken van zwak-alcoholhoudende drank voor gebruik ter plaatse gedurende het einde van het kampeerseizoen 2015 op 26 september 2015 van 18.00 uur tot 24.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6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5 Drank- en Horecawet op 26 september 2015 terrein van Comfortparc, Waage Naak 38, 6019 AA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44</meta:user-defined>
    <meta:user-defined meta:name="OVERHEIDop.GmbID/DC.identifier">gmb-2015-8764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A 38</meta:user-defined>
    <meta:user-defined meta:name="OVERHEIDop.woonplaats">Wessem</meta:user-defined>
    <meta:user-defined meta:name="OVERHEIDop.straatnaam">Waage Naa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77 351667</meta:user-defined>
    <meta:user-defined meta:name="OVERHEIDop.versieInformatie"/>
  </office:meta>
</office:document-meta>
</file>