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esluit mobiel breken bouw- en sloopafval, Kok Lexmond BV, mobiel breken van materiaal aan de Jan de Heemstraat, 21 september tot en met 20 december 2015,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31 augustus 2015 een kennisgeving in het kader van het Besluit mobiel breken bouw- en sloopafval is ontvangen van Kok Lexmond BV, Lexmond, voor het mobiel breken van materiaal aan de Jan de Heemstraat in Alkmaar. De werkzaamheden vinden plaats in de periode van 21 september tot en met 20 december 2015. De verwachte tijdsduur bedraagt in totaal twee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64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4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obiel breken bouw- en sloopafval, Kok Lexmond BV, mobiel breken van materiaal aan de Jan de Heemstraat, 21 september tot en met 20 december 20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41</meta:user-defined>
    <meta:user-defined meta:name="OVERHEIDop.GmbID/DC.identifier">gmb-2015-87641</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Jan de He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39 516356</meta:user-defined>
    <meta:user-defined meta:name="OVERHEIDop.versieInformatie"/>
  </office:meta>
</office:document-meta>
</file>