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1-1">
      <style:table-column-properties style:rel-column-width="50*"/>
    </style:style>
    <style:style style:family="table-column" style:parent-style-name="colspec" style:name="id1-3-2-2-9-7-1-2">
      <style:table-column-properties style:rel-column-width="50*"/>
    </style:style>
  </office:automatic-styles>
  <office:body>
    <office:text>
      <text:p text:style-name="new_page_staatscourant"/>
      <text:p text:style-name="single-kop-titel">Procedureregeling functiebeschrijving en -waardering gemeente Olst-Wijhe</text:p>
      <text:section text:name="regeling_id1-3-2" text:style-name="regeling">
        <text:section text:name="aanhef_id1-3-2-1" text:style-name="aanhef">
          <text:section text:name="preambule_id1-3-2-1-1" text:style-name="preambule">
            <text:p text:style-name="al">Burgemeester en wethouders van de gemeente Olst-Wijhe;</text:p>
            <text:p text:style-name="al">Overwegende:</text:p>
            <text:p text:style-name="al">dat de gemeenten Deventer, Olst-Wijhe en Raalte een gezamenlijk arbeidsvoorwaardenpakket willen;</text:p>
            <text:p text:style-name="al">dat de gemeente Olst-Wijhe voor het beschrijven en waarderen van functies aansluiting zoekt bij het sectorale functiewaarderingssysteem HR21 en terzake een licentieovereenkomst heeft gesloten;</text:p>
            <text:p text:style-name="al">dat het noodzakelijk is dat in lijn met de uitgangspunten van HR21 een procedureregeling, afgestemd op een generieke wijze van beschrijven en waarderen, wordt vastgesteld;</text:p>
            <text:p text:style-name="al">Gelet op: </text:p>
            <text:p text:style-name="al">het bepaalde in de Bezoldigingsverordening van de gemeente Olst-Wijhe;</text:p>
            <text:p text:style-name="al">de instemming van de Commissie voor Bijzonder Georganiseerd Overleg d.d. 1 december 2014 met betrekking tot de inhoud van deze regeling;</text:p>
            <text:p text:style-name="al">
            <text:span text:style-name="nadrukvet">besluiten:</text:span>
          </text:p>
            <text:p text:style-name="al">vast te stellen de: </text:p>
            <text:p text:style-name="al">Procedureregeling functiebeschrijving en -waardering gemeente Olst-Wij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text:span>
          </text:p>
            <text:p text:style-name="al">Het samenstel van structurele taken en/of werkzaamheden dat afgeleid uit de taakstelling van de organisatie, is opgedragen aan een functiehouder.</text:p>
            <text:p text:style-name="al">
            <text:span text:style-name="nadrukvet">Functiebeschrijving:</text:span>
          </text:p>
            <text:p text:style-name="al">De normbeschrijving dan wel de lokale functiebeschrijving die een resultaatgerichte weergave op hoofdlijnen is van aard, overwegend karakter, niveau en complexiteit van taken. </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beschrijving:</text:span>
          </text:p>
            <text:p text:style-name="al">De volgens het format van HR21 lokaal gewijzigde normbeschrijving of toegevoegde (nieuwe) beschrijving. </text:p>
            <text:p text:style-name="al">
            <text:span text:style-name="nadrukvet">Functiehouder:</text:span>
          </text:p>
            <text:p text:style-name="al">De ambtenaar als bedoeld in artikel 1:1, lid 1 onder a van de Collectieve Arbeidsvoorwaardenregeling en/of Uitwerkingsovereenkomst (CAR/UWO) van de gemeente Olst-Wijhe. </text:p>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Bevoegd gezag:</text:span>
          </text:p>
            <text:p text:style-name="al">Het college van burgemeester en wethouders van de gemeente OLst-Wijhe.</text:p>
            <text:p text:style-name="al">
            <text:span text:style-name="nadrukvet">Bestuurder:</text:span>
          </text:p>
            <text:p text:style-name="al">De bestuurder in de zin van de Wet op de ondernemingsraden (WOR).</text:p>
            <text:p text:style-name="al">
            <text:span text:style-name="nadrukvet">Directie:</text:span>
          </text:p>
            <text:p text:style-name="al">De algemeen directeur/gemeentesecretaris en de (adjunct) directeur(en).</text:p>
            <text:p text:style-name="al">
            <text:span text:style-name="nadrukvet">Externe deskundige:</text:span>
          </text:p>
            <text:p text:style-name="al">Een door de systeemhouder (VNG) erkend externe deskundige, die geautoriseerd is om te werken met HR21 en niet werkzaam is bij de eigen gemeente.</text:p>
            <text:p text:style-name="al">
            <text:span text:style-name="nadrukvet">Gecertificeerde gebruiker:</text:span>
          </text:p>
            <text:p text:style-name="al">De volgens de normering van de extern deskundige opgeleide lokale gebruiker die geautoriseerd is om te werken met HR21.</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bestuurder, of in opdracht een leidinggevende, selecteert (na advies van de externe deskundige of de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binnen de directie en door of namens de bestuurder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brede functiebeschrijvingsronde, of indien sprake is van een organisatorische verandering zoals bedoeld in artikel 25, lid 1, van de WOR, stelt de bestuurder de OR in de gelegenheid advies uit te brengen over de voorgenomen vaststelling van de 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EN LOKALE WAARDERINGEN</text:p>
            <text:list text:style-name="id1-3-2-2-3-2">
              <text:list-item text:style-override="id1-3-2-2-3-2">
                <text:number>1.</text:number>
                <text:p text:style-name="al">In opdracht van het bevoegd gezag worden door de gecertificeerde gebruiker aan de hand van de in HR21 vastgelegde functiewaarderingsmethode, alle lokale functiebeschrijvingen gewaardeerd.</text:p>
              </text:list-item>
              <text:list-item text:style-override="id1-3-2-2-3-3">
                <text:number>2.</text:number>
                <text:p text:style-name="al">De waarderingsresultaten van de lokale functiebeschrijvingen worden ter toetsing aangeboden aan de commissie, zoals bedoeld in artikel 5 lid 4, die in deze optreedt als toetsingscommissie.</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dit advies kan slechts plaatsvinden op basis van zwaarwegende argumenten. Het bevoegd gezag stelt de waarderingen van de lokale functiebeschrijvingen en normbeschrijvingen bij algemeen verbindend voorschrift vast.</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De directie adviseert (na advies van de gecertificeerde gebruiker of externe deskundige)het bevoegd gezag over de indeling van de functies in norm- en/of lokale functiebeschrijvingen.</text:p>
              </text:list-item>
              <text:list-item text:style-override="id1-3-2-2-5-3">
                <text:number>2.</text:number>
                <text:p text:style-name="al">Het bevoegd gezag maakt aan de functiehouder schriftelijk bekend welke (norm- of lokale) functiebeschrijving zij voornemens is op de functie van toepassing te verklaren (indelingsbesluit). </text:p>
                <text:p text:style-name="al">In het voorgenomen indelingsbesluit zijn tevens de gevolgen opgenomen voor de inschaling, het salaris en/of de bezoldiging. </text:p>
              </text:list-item>
              <text:list-item text:style-override="id1-3-2-2-5-4">
                <text:number>3.</text:number>
                <text:p text:style-name="al">De functiehouder wordt in de gelegenheid gesteld zijn/haar zienswijze over de indeling aan de norm- of lokale beschrijving kenbaar te maken. De termijn voor het kenbaar maken van de zienswijze bedraagt twee weken. De zienswijze wordt schriftelijk en gemotiveerd kenbaar gemaakt aan het bevoegd gezag. Het bevoegd gezag legt de zienswijze ter advisering voor aan de bedenkingencommissie.</text:p>
              </text:list-item>
              <text:list-item text:style-override="id1-3-2-2-5-5">
                <text:number>4.</text:number>
                <text:p text:style-name="al">De bedenkingencommissie bestaat uit:</text:p>
                <text:list text:style-name="id1-3-2-2-5-5-3">
                  <text:list-item text:style-override="id1-3-2-2-5-5-3-1">
                    <text:number>a.</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5-5-3-2">
                    <text:number>b.</text:number>
                    <text:p text:style-name="al">een lid aan te wijzen door het bevoegd gezag;</text:p>
                  </text:list-item>
                  <text:list-item text:style-override="id1-3-2-2-5-5-3-3">
                    <text:number>c.</text:number>
                    <text:p text:style-name="al">een voorzitter, aan te wijzen door de leden onder a. en b.</text:p>
                  </text:list-item>
                </text:list>
              </text:list-item>
              <text:list-item text:style-override="id1-3-2-2-5-6">
                <text:number>5.</text:number>
                <text:p text:style-name="al">Na het verstrijken van de termijn als bedoeld in lid 3, maakt het bevoegd gezag, indien van toepassing na heroverweging van de ingediende zienswijze(n) van de functiehouder(s) en het advies van de bedenkingencommiss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p text:style-name="al">Een bezwaar als bedoeld in artikel 5 lid 5 wordt ter advisering voorgelegd aan de bezwarencommissie, die is ingesteld ingevolge artikel 7:13 Algemene wet bestuursrecht en die zich bezig houdt met de advisering over bezwaarschriften inzake personele aangelegenheden.</text:p>
          </text:section>
          <text:section text:name="artikel_id1-3-2-2-7" text:style-name="artikel">
            <text:p text:style-name="artikel_kop_titel"><text:span text:style-name="artikel_kop_label">ARTIKEL</text:span> <text:span text:style-name="artikel_kop_nr">7: NIEUWE</text:span> EN GEWIJZIGDE TAKEN</text:p>
            <text:list text:style-name="id1-3-2-2-7-2">
              <text:list-item text:style-override="id1-3-2-2-7-2">
                <text:number>1.</text:number>
                <text:p text:style-name="al">Indien aan een functiehouder, door of namens directie, nieuwe of gewijzigde taken worden opgedragen, dan heroverweegt het bevoegd gezag, na en met inachtneming van het advies van de directie, de indeling in de functiebeschrijving. </text:p>
              </text:list-item>
              <text:list-item text:style-override="id1-3-2-2-7-3">
                <text:number>2.</text:number>
                <text:p text:style-name="al">Indien de heroverweging leidt tot een nieuw indelingsbesluit, dan is het bepaalde in artikel 5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p text:style-name="al">1. 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p text:style-name="al">2. Een verzoek tot heroverweging van de bestaande functiebeschrijvingen kan ook worden ingediend door de OR. </text:p>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1">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het Georganiseerd Overleg. Het bepaalde in artikel 27 lid 2 t/m 7 WOR is van overeenkomstige toepassing.</text:p>
              </text:list-item>
              <text:list-item text:style-override="id1-3-2-2-9-2-2">
                <text:number>2.</text:number>
                <text:p text:style-name="al">In gevallen waarin deze regeling niet of niet in redelijkheid voorziet, beslist het bevoegd gezag.</text:p>
              </text:list-item>
              <text:list-item text:style-override="id1-3-2-2-9-2-3">
                <text:number>3.</text:number>
                <text:p text:style-name="al">Deze regeling, welke kan worden aangehaald als ‘Procedureregeling functiebeschrijving en -waardering gemeente Olst-Wijhe’, treedt in werking op de dag na bekendmaking en werkt terug tot 1 januari 2015 en vervangt alle voorgaande regelingen. </text:p>
              </text:list-item>
            </text:list>
            <text:p text:style-name="al"/>
            <text:p text:style-name="al">Aldus besloten op 27 januari 2015</text:p>
            <text:p text:style-name="al"/>
            <text:p text:style-name="al">Burgemeester en wethouders van de gemeente Olst-Wijhe, </text:p>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6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regeling functiebeschrijving en -waardering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64</meta:user-defined>
    <meta:user-defined meta:name="OVERHEIDop.GmbID/DC.identifier">gmb-2015-8764</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