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renoveren van een gebouw op de locatie Westerduinweg 3, gebouw 24,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5-0307</text:p>
            <text:p text:style-name="common-al">Verzonden: 21 september 2015</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763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3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3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renoveren van een gebouw op de locatie Westerduinweg 3, gebouw 24, 1755 LE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36</meta:user-defined>
    <meta:user-defined meta:name="OVERHEIDop.GmbID/DC.identifier">gmb-2015-8763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LE 3 40</meta:user-defined>
    <meta:user-defined meta:name="OVERHEIDop.woonplaats">Petten</meta:user-defined>
    <meta:user-defined meta:name="OVERHEIDop.straatnaam">Westerduin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06865 533339</meta:user-defined>
    <meta:user-defined meta:name="OVERHEIDop.versieInformatie"/>
  </office:meta>
</office:document-meta>
</file>