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Valtherweg 11, het tijdelijk herindelen van deel bedrijfspand naar theatervoorstelling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Valtherweg 11, 7873AA, het tijdelijk herindelen van deel bedrijfspand naar theatervoorstellingsruimte, 15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63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3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altherweg 11, het tijdelijk herindelen van deel bedrijfspand naar theatervoorstelling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63</meta:user-defined>
    <meta:user-defined meta:name="OVERHEIDop.GmbID/DC.identifier">gmb-2015-8763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A 11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7</meta:user-defined>
    <meta:user-defined meta:name="xs:date/OVERHEIDop.einddatum">2015-03-09</meta:user-defined>
    <meta:user-defined meta:name="OVERHEID.EPSG28992/DC.spatial">253603 541321</meta:user-defined>
    <meta:user-defined meta:name="OVERHEIDop.versieInformatie"/>
  </office:meta>
</office:document-meta>
</file>