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 en mandaarbesluit uitvoering Audit Wet BAG</text:p>
      <text:section text:name="regeling_id1-3-2" text:style-name="regeling">
        <text:section text:name="aanhef_id1-3-2-1" text:style-name="aanhef"/>
        <text:section text:name="regeling-tekst_id1-3-2-2" text:style-name="regeling-tekst">
          <text:section text:name="tekst_id1-3-2-2-1" text:style-name="tekst">
            <text:p text:style-name="common-al"> De algemeen directeur van UW Samenwerking; </text:p>
            <text:p text:style-name="common-al"> overwegende: </text:p>
            <text:list text:style-name="id1-3-2-2-1-3">
              <text:list-item text:style-override="id1-3-2-2-1-3-1">
                <text:number>•</text:number>
                <text:p text:style-name="al"> dat in artikel 2 van de Wet basisregistraties adressen en gebouwen (hierna: Wet bag), het houden van een adressenregister en een geautomatiseerde adressenregistratie alsmede een gebouwenregister en een geautomatiseerde gebouwenregistratie wordt opgedragen aan burgemeester en wethouders;</text:p>
              </text:list-item>
              <text:list-item text:style-override="id1-3-2-2-1-3-2">
                <text:number>•</text:number>
                <text:p text:style-name="al"> dat in artikel 42 van de Wet BAG is bepaald dat burgemeester en wethouders eens per drie jaar de uitvoering van de regelgeving omtrent de Wet BAG laten controleren door een gecertificeerd bedrijf;</text:p>
              </text:list-item>
              <text:list-item text:style-override="id1-3-2-2-1-3-3">
                <text:number>•</text:number>
                <text:p text:style-name="al"> dat in artikel 43 van de Wet BAG is bepaald dat burgemeester en wethouders een hernieuwd onderzoek kunnen laten uitvoeren door een gecertificeerd bedrijf, indien het oorspronkelijke onderzoek niet aan de gestelde eisen voldoet;</text:p>
              </text:list-item>
              <text:list-item text:style-override="id1-3-2-2-1-3-4">
                <text:number>•</text:number>
                <text:p text:style-name="al"> dat het wenselijk is de medewerkers gegevens III van het proces Services van de UW Samenwerking aan te wijzen die belast zijn met het verzorgen van de audit in het kader van de uitvoering van de Wet BAG;</text:p>
              </text:list-item>
            </text:list>
            <text:p text:style-name="common-al"> overwegende voorts, dat burgemeester en wethouders van de gemeente Montfoort in hun vergadering van 25 maart 2014 hebben besloten de bevoegdheid tot het nemen van een aanwijzings- en mandaatbesluit ter uitvoering van de Wet AG te mandateren aan de algemeen directeur van UW Samenwerking; </text:p>
            <text:p text:style-name="common-al"> gelet op de artikelen 10:1, 10:3, 10:9 en 10:12 van de Algemene wet bestuursrecht; </text:p>
            <text:p text:style-name="common-al">
            <text:span text:style-name="nadrukvet">B E S L U I T :</text:span>
          </text:p>
            <text:p text:style-name="common-al"> I. vast te stellen het: </text:p>
            <text:p text:style-name="common-al">
            <text:span text:style-name="nadrukvet">Aanwijzings- en mandaatbesluit uitvoering Audit Wet BAG</text:span>
          </text:p>
            <text:list text:style-name="id1-3-2-2-1-9">
              <text:list-item text:style-override="id1-3-2-2-1-9-1">
                <text:number>a.</text:number>
                <text:p text:style-name="al"> Als ambtenaren belast met de uitvoering van de audit Wet BAG als bedoeld in de artikelen 42 en 43 van de Wet BAG aan te wijzen de medewerkers Gegevens III van het proces Services van de UW Samenwerking;</text:p>
              </text:list-item>
              <text:list-item text:style-override="id1-3-2-2-1-9-2">
                <text:number>b.</text:number>
                <text:p text:style-name="al"> Mandaat te verlenen de navolgende taken namens burgemeester en wethouders uit te voeren:</text:p>
                <text:list text:style-name="id1-3-2-2-1-9-2-3">
                  <text:list-item text:style-override="id1-3-2-2-1-9-2-3-1">
                    <text:number>•</text:number>
                    <text:p text:style-name="al"> Het eens per drie jaar de uitvoering van de Wet BAG laten controleren op grond van artikel 42 lid 1 van de Wet BAG door een bedrijf dat voldoet aan de eisen als bedoeld in artikel 42 lid 4 onder c van de Wet BAG</text:p>
                  </text:list-item>
                  <text:list-item text:style-override="id1-3-2-2-1-9-2-3-2">
                    <text:number>•</text:number>
                    <text:p text:style-name="al"> Het laten uitvoeren van een hernieuwd onderzoek op grond van artikel 43 lid 1 van de Wet BAG door een bedrijf dat voldoet aan de eisen als bedoeld in artikel 42 lid 4 onder c van de Wet BAG</text:p>
                  </text:list-item>
                  <text:list-item text:style-override="id1-3-2-2-1-9-2-3-3">
                    <text:number>•</text:number>
                    <text:p text:style-name="al"> Het mandaat wordt verleend onder de volgende voorwaarden:</text:p>
                    <text:list text:style-name="id1-3-2-2-1-9-2-3-3-3">
                      <text:list-item text:style-override="id1-3-2-2-1-9-2-3-3-3-1">
                        <text:number>1.</text:number>
                        <text:p text:style-name="al"> De audit vindt plaats binnen de gestelde termijnen</text:p>
                      </text:list-item>
                      <text:list-item text:style-override="id1-3-2-2-1-9-2-3-3-3-2">
                        <text:number>2.</text:number>
                        <text:p text:style-name="al"> Er zijn voldoende personen intern en extern beschikbaar om de audit uit te voeren</text:p>
                      </text:list-item>
                      <text:list-item text:style-override="id1-3-2-2-1-9-2-3-3-3-3">
                        <text:number>3.</text:number>
                        <text:p text:style-name="al"> Verbeterpunten worden gemonitord</text:p>
                      </text:list-item>
                      <text:list-item text:style-override="id1-3-2-2-1-9-2-3-3-3-4">
                        <text:number>4.</text:number>
                        <text:p text:style-name="al"> Knelpunten worden gesignaleerd en gecommuniceerd richting accounthouder</text:p>
                      </text:list-item>
                      <text:list-item text:style-override="id1-3-2-2-1-9-2-3-3-3-5">
                        <text:number>5.</text:number>
                        <text:p text:style-name="al"> Inhoudelijke communicatie richting wethouder vindt plaats via Strategie</text:p>
                      </text:list-item>
                    </text:list>
                  </text:list-item>
                </text:list>
              </text:list-item>
            </text:list>
            <text:p text:style-name="last-al"> Dit besluit treedt in werking op de dag na die van de bekendmaking. </text:p>
            <text:p text:style-name="tekst_bottom"/>
          </text:section>
        </text:section>
        <text:section text:name="regeling-sluiting_id1-3-2-3" text:style-name="regeling-sluiting">
          <text:section text:name="gegeven_id1-3-2-3-1" text:style-name="gegeven">
            <text:p text:style-name="dagtekening">
            <text:span text:style-name="plaats"> Montfoort </text:span>
            <text:span text:style-name="datum">22 september 2015</text:span>
          </text:p>
          </text:section>
          <text:section text:name="ondertekening_id1-3-2-3-2">
            <text:p><text:span text:style-name="ondertekening_naam">
            <text:span text:style-name="voornaam">
               J.</text:span>
            <text:span text:style-name="achternaam">van Delden</text:span>
          </text:span></text:p>
            <text:p><text:span text:style-name="functie">De algemeen directeur van UW Samenwerking</text:span></text:p>
            <text:p><text:span text:style-name="deze">Namens</text:span></text:p>
            <text:p><text:span text:style-name="organisatie">Burgemeester en wethouders van de gemeente Montfoor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8762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 en mandaarbesluit uitvoering Audit Wet B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28</meta:user-defined>
    <meta:user-defined meta:name="OVERHEIDop.GmbID/DC.identifier">gmb-2015-87628</meta:user-defined>
    <meta:user-defined meta:name="OVERHEID.Gemeente/DC.creator">Montfoort</meta:user-defined>
    <meta:user-defined meta:name="OVERHEID.TaxonomieBeleidsagenda/OVERHEID.category">Recht | Bestuursrecht</meta:user-defined>
    <meta:user-defined meta:name="OVERHEIDop.referentienummer">10716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Overige overheidsinformatie</meta:user-defined>
    <meta:user-defined meta:name="OVERHEID.Gemeente/DCTERMS.publisher">Montfoort</meta:user-defined>
    <meta:user-defined meta:name="OVERHEID.Gemeente/DC.spatial">Montfoort</meta:user-defined>
    <meta:user-defined meta:name="OVERHEIDop.versieInformatie"/>
  </office:meta>
</office:document-meta>
</file>