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9 mei 2016, Rommelmarkt, Buurth. de Wacht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4 tot en met 18 sept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9 mei 2016             Rommelmarkt                               Buurth. de Wachter Alkm.</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62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2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mei 2016, Rommelmarkt, Buurth. de Wachter,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22</meta:user-defined>
    <meta:user-defined meta:name="OVERHEIDop.GmbID/DC.identifier">gmb-2015-87622</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AP 75</meta:user-defined>
    <meta:user-defined meta:name="OVERHEIDop.woonplaats">Alkmaar</meta:user-defined>
    <meta:user-defined meta:name="OVERHEIDop.straatnaam">Oudorper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588 515855</meta:user-defined>
    <meta:user-defined meta:name="OVERHEIDop.versieInformatie"/>
  </office:meta>
</office:document-meta>
</file>