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kkum, De Dijk 4, 6, 8 en 10, verbouw vier panden (Rabobank)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31118 OLO nummer: 906329</text:p>
            <text:p text:style-name="common-al">Een omgevingsvergunning voor verbouw vier panden (Rabobank)</text:p>
            <text:p text:style-name="last-al">Datum besluit: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8762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2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2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kkum, De Dijk 4, 6, 8 en 10, verbouw vier panden (Rabobank)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21</meta:user-defined>
    <meta:user-defined meta:name="OVERHEIDop.GmbID/DC.identifier">gmb-2015-87621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01MN 4</meta:user-defined>
    <meta:user-defined meta:name="OVERHEIDop.woonplaats">Dokkum</meta:user-defined>
    <meta:user-defined meta:name="OVERHEIDop.straatnaam">De dijk</meta:user-defined>
    <meta:user-defined meta:name="OVERHEID.Gemeente/OVERHEID.authority">Dongeradeel</meta:user-defined>
    <meta:user-defined meta:name="OVERHEIDgvop.Informatietype/DC.type">Beschikkingen | afhandeling</meta:user-defined>
    <meta:user-defined meta:name="OVERHEID.Gemeente/DCTERMS.publisher">Dongeradeel</meta:user-defined>
    <meta:user-defined meta:name="OVERHEID.EPSG28992/DC.spatial">195718 593331</meta:user-defined>
    <meta:user-defined meta:name="OVERHEIDop.versieInformatie"/>
  </office:meta>
</office:document-meta>
</file>