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Valtherweg 11 (Fabriek), musical "Een ander Achterhuis",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15</text:p>
            <text:p text:style-name="common-al">Burgemeester en wethouders van Borger-Odoorn maken bekend dat deze vergunning is aangevraagd.</text:p>
            <text:p text:style-name="common-al">U kunt de aanvraag inzien in het Klantcontactcentrum.</text:p>
            <text:p text:style-name="tussenkopcur">
            <text:span text:style-name="nadrukvet">Odoorn</text:span>
          </text:p>
            <text:p text:style-name="last-al">Valtherweg 11 (Fabriek), aanvraag musical "Een ander Achterhuis" op 8 mei 2015, 9 mei 2015, 10 mei 2015, 14 mei 2015, 15 mei 2015, 16 mei 2015, 17 mei 2015, 18 mei 2015, 19 mei 2015, 21 mei 2015, 22 mei 2015, 23 mei 2015 en 2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76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Valtherweg 11 (Fabriek), musical "Een ander Achterhui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62</meta:user-defined>
    <meta:user-defined meta:name="OVERHEIDop.GmbID/DC.identifier">gmb-2015-876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A 11</meta:user-defined>
    <meta:user-defined meta:name="OVERHEIDop.woonplaats">Odoorn</meta:user-defined>
    <meta:user-defined meta:name="OVERHEIDop.straatnaam">Valtherweg</meta:user-defined>
    <meta:user-defined meta:name="OVERHEID.Gemeente/OVERHEID.authority">Borger-Odoorn</meta:user-defined>
    <meta:user-defined meta:name="OVERHEIDgvop.Informatietype/DC.type">Beschikkingen | aanvraag</meta:user-defined>
    <meta:user-defined meta:name="OVERHEID.Gemeente/DCTERMS.publisher">Borger-Odoorn</meta:user-defined>
    <meta:user-defined meta:name="xs:date/OVERHEIDop.startdatum">2015-01-12</meta:user-defined>
    <meta:user-defined meta:name="xs:date/OVERHEIDop.einddatum">2015-02-22</meta:user-defined>
    <meta:user-defined meta:name="OVERHEID.EPSG28992/DC.spatial">253603 541321</meta:user-defined>
    <meta:user-defined meta:name="OVERHEIDop.versieInformatie"/>
  </office:meta>
</office:document-meta>
</file>