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1 januari 2016, Rommelmarkt, Buurth. de Wacht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4 tot en met 18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1 januari 2016         Rommelmarkt                               Buurth. de Wachter Alkm.</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61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1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1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1 januari 2016, Rommelmarkt, Buurth. de Wacht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11</meta:user-defined>
    <meta:user-defined meta:name="OVERHEIDop.GmbID/DC.identifier">gmb-2015-8761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P 75</meta:user-defined>
    <meta:user-defined meta:name="OVERHEIDop.woonplaats">Alkmaar</meta:user-defined>
    <meta:user-defined meta:name="OVERHEIDop.straatnaam">Oudorperdijkj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8 515855</meta:user-defined>
    <meta:user-defined meta:name="OVERHEIDop.versieInformatie"/>
  </office:meta>
</office:document-meta>
</file>