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 35 Drank- en Horecawet gedurende Kermis op 27 en 28 september 2015 Havenstraat 21, 6051 CS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10 september 2015 / het verbod tot het zonder vergunning verstrekken van zwak-alcoholhoudende drank voor gebruik ter plaatse gedurende Kermis op 27 september 2015 van 15.00 uur tot 00.00 uur en op 28 september 2015 van 00.00 uur tot 01.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760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0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0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5 Drank- en Horecawet gedurende Kermis op 27 en 28 september 2015 Havenstraat 21, 6051 CS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09</meta:user-defined>
    <meta:user-defined meta:name="OVERHEIDop.GmbID/DC.identifier">gmb-2015-8760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21</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873 350790</meta:user-defined>
    <meta:user-defined meta:name="OVERHEIDop.versieInformatie"/>
  </office:meta>
</office:document-meta>
</file>