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iskerke, Rapenburgweg 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penburgweg 9 te Meliskerke</text:p>
            <text:p text:style-name="common-al">het intern wijzigen en indelen + maken van spaningen in de buitengevel 					 </text:p>
            <text:p text:style-name="common-al">ontvangstdatum 17 sept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760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0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0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Rapenburgweg 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607</meta:user-defined>
    <meta:user-defined meta:name="OVERHEIDop.GmbID/DC.identifier">gmb-2015-8760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5ND 9</meta:user-defined>
    <meta:user-defined meta:name="OVERHEIDop.woonplaats">Meliskerke</meta:user-defined>
    <meta:user-defined meta:name="OVERHEIDop.straatnaam">Rapenburg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9-23</meta:user-defined>
    <meta:user-defined meta:name="xs:date/OVERHEIDop.einddatum">2015-11-12</meta:user-defined>
    <meta:user-defined meta:name="OVERHEID.EPSG28992/DC.spatial">24214 394368</meta:user-defined>
    <meta:user-defined meta:name="OVERHEIDop.versieInformatie"/>
  </office:meta>
</office:document-meta>
</file>