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Oude Zandweg 16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Zandweg 16A te Westkapelle</text:p>
            <text:p text:style-name="common-al">het renoveren van een bedrijfsloods 					 </text:p>
            <text:p text:style-name="common-al">ontvangstdatum 18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60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Oude Zandweg 16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03</meta:user-defined>
    <meta:user-defined meta:name="OVERHEIDop.GmbID/DC.identifier">gmb-2015-8760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SK 16a</meta:user-defined>
    <meta:user-defined meta:name="OVERHEIDop.woonplaats">Westkapelle</meta:user-defined>
    <meta:user-defined meta:name="OVERHEIDop.straatnaam">Oude Zan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19745 395702</meta:user-defined>
    <meta:user-defined meta:name="OVERHEIDop.versieInformatie"/>
  </office:meta>
</office:document-meta>
</file>