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Brink, Schoolstraat en gedeelte van de Zuiderhoofdstraat, het organiseren van het Schaapscheerdersfeest Exloo en de Exloër Jaar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jan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Brink, Schoolstraat en gedeelte van de Zuiderhoofdstraat, aanvraag het organiseren van het Schaapscheerdersfeest Exloo en de Exloër Jaarmarkt op zondag 23 me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760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0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0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Brink, Schoolstraat en gedeelte van de Zuiderhoofdstraat, het organiseren van het Schaapscheerdersfeest Exloo en de Exloër Jaar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760</meta:user-defined>
    <meta:user-defined meta:name="OVERHEIDop.GmbID/DC.identifier">gmb-2015-8760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W 17</meta:user-defined>
    <meta:user-defined meta:name="OVERHEIDop.woonplaats">Exloo</meta:user-defined>
    <meta:user-defined meta:name="OVERHEIDop.straatnaam">Zuiderhoofdstraat</meta:user-defined>
    <meta:user-defined meta:name="OVERHEID.PostcodeHuisnummer/OVERHEIDop.postcodeHuisnummer">7875AG 10</meta:user-defined>
    <meta:user-defined meta:name="OVERHEIDop.woonplaats">Exloo</meta:user-defined>
    <meta:user-defined meta:name="OVERHEIDop.straatnaam">School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26</meta:user-defined>
    <meta:user-defined meta:name="xs:date/OVERHEIDop.einddatum">2015-03-08</meta:user-defined>
    <meta:user-defined meta:name="OVERHEID.EPSG28992/DC.spatial">254475 544769</meta:user-defined>
    <meta:user-defined meta:name="OVERHEID.EPSG28992/DC.spatial">254367 544896</meta:user-defined>
    <meta:user-defined meta:name="OVERHEIDop.versieInformatie"/>
  </office:meta>
</office:document-meta>
</file>