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Rondweg-Noord, kadastraal bekend Dokkum, sectie C, nummer 1168 sluis Noorder Verlaat, vervangen vier sluisdeuren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623 OLO nummer: 1960897</text:p>
            <text:p text:style-name="common-al">Een omgevingsvergunning voor vervangen vier sluisdeuren</text:p>
            <text:p text:style-name="last-al">Datum besluit: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8759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Rondweg-Noord, kadastraal bekend Dokkum, sectie C, nummer 1168 sluis Noorder Verlaat, vervangen vier sluisdeuren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9</meta:user-defined>
    <meta:user-defined meta:name="OVERHEIDop.GmbID/DC.identifier">gmb-2015-87599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1JX 3</meta:user-defined>
    <meta:user-defined meta:name="OVERHEIDop.woonplaats">Dokkum</meta:user-defined>
    <meta:user-defined meta:name="OVERHEIDop.straatnaam">Parksterbolwerk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5648 593680</meta:user-defined>
    <meta:user-defined meta:name="OVERHEIDop.versieInformatie"/>
  </office:meta>
</office:document-meta>
</file>