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7 september 2015, Rommelmarkt, Buurth. de Wacht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4 tot en met 18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7 september          Rommelmarkt                               Buurth. de Wachter Alkm.</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59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9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9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september 2015, Rommelmarkt, Buurth. de Wacht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98</meta:user-defined>
    <meta:user-defined meta:name="OVERHEIDop.GmbID/DC.identifier">gmb-2015-8759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P 75</meta:user-defined>
    <meta:user-defined meta:name="OVERHEIDop.woonplaats">Alkmaar</meta:user-defined>
    <meta:user-defined meta:name="OVERHEIDop.straatnaam">Oudorperdijkj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88 515855</meta:user-defined>
    <meta:user-defined meta:name="OVERHEIDop.versieInformatie"/>
  </office:meta>
</office:document-meta>
</file>