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angestraat 1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9/2015, wijzigen gevels en trapopgang, Langestraat 117, 9671 PE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9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1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7</meta:user-defined>
    <meta:user-defined meta:name="OVERHEIDop.GmbID/DC.identifier">gmb-2015-8759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E 117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57 574566</meta:user-defined>
    <meta:user-defined meta:name="OVERHEIDop.versieInformatie"/>
  </office:meta>
</office:document-meta>
</file>