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, Liefkensplein &amp; Stationsweg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14/09/2015, kappen veertien lindes, Liefkensplein &amp; Stationsweg, Winschoten, kadastraal WST H 1495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common-al"/>
            <text:p text:style-name="last-al">Winschoten, 23 sept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87596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596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596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Liefkensplein &amp; Stationsweg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596</meta:user-defined>
    <meta:user-defined meta:name="OVERHEIDop.GmbID/DC.identifier">gmb-2015-87596</meta:user-defined>
    <meta:user-defined meta:name="OVERHEID.Gemeente/DC.creator">Oldambt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1AL 19</meta:user-defined>
    <meta:user-defined meta:name="OVERHEIDop.woonplaats">Winschoten</meta:user-defined>
    <meta:user-defined meta:name="OVERHEIDop.straatnaam">Stationsweg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5352 573784</meta:user-defined>
    <meta:user-defined meta:name="OVERHEIDop.versieInformatie"/>
  </office:meta>
</office:document-meta>
</file>