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3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7/09/2015, realiseren logementen, Hoofdweg 3, 9942 PA ’t Waar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592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592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3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592</meta:user-defined>
    <meta:user-defined meta:name="OVERHEIDop.GmbID/DC.identifier">gmb-2015-8759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2PA 3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58900 582715</meta:user-defined>
    <meta:user-defined meta:name="OVERHEIDop.versieInformatie"/>
  </office:meta>
</office:document-meta>
</file>