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ROUWENPOLDER, Brouwershoofd 46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ouwershoofd 46 te Vrouwenpolder</text:p>
            <text:p text:style-name="common-al">het bouwen van een vakantiewoning 					 </text:p>
            <text:p text:style-name="common-al">ontvangstdatum 18 sept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87591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9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9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Brouwershoofd 46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591</meta:user-defined>
    <meta:user-defined meta:name="OVERHEIDop.GmbID/DC.identifier">gmb-2015-87591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NV 46</meta:user-defined>
    <meta:user-defined meta:name="OVERHEIDop.woonplaats">Vrouwenpolder</meta:user-defined>
    <meta:user-defined meta:name="OVERHEIDop.straatnaam">Brouwershoofd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9-23</meta:user-defined>
    <meta:user-defined meta:name="xs:date/OVERHEIDop.einddatum">2015-11-12</meta:user-defined>
    <meta:user-defined meta:name="OVERHEID.EPSG28992/DC.spatial">32326 401028</meta:user-defined>
    <meta:user-defined meta:name="OVERHEIDop.versieInformatie"/>
  </office:meta>
</office:document-meta>
</file>