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Weg Finsterwolderhamrik 1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8/09/2015, bouwen woning, Weg Finsterwolderhamrik 15, 9684 T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759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9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9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eg Finsterwolderhamrik 15 Finst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90</meta:user-defined>
    <meta:user-defined meta:name="OVERHEIDop.GmbID/DC.identifier">gmb-2015-8759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4TE 15</meta:user-defined>
    <meta:user-defined meta:name="OVERHEIDop.woonplaats">Finsterwolde</meta:user-defined>
    <meta:user-defined meta:name="OVERHEIDop.straatnaam">G. Gernaat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1598 582522</meta:user-defined>
    <meta:user-defined meta:name="OVERHEIDop.versieInformatie"/>
  </office:meta>
</office:document-meta>
</file>