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Sleedoornweg 7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 </text:p>
            <text:p text:style-name="common-al"/>
            <text:p text:style-name="common-al">- 17/09/2015, (ver)plaatsen erfafscheiding, Sleedoornweg 78, 9674 JK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758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8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Sleedoornweg 78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89</meta:user-defined>
    <meta:user-defined meta:name="OVERHEIDop.GmbID/DC.identifier">gmb-2015-8758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4JK 80</meta:user-defined>
    <meta:user-defined meta:name="OVERHEIDop.woonplaats">Winschoten</meta:user-defined>
    <meta:user-defined meta:name="OVERHEIDop.straatnaam">Sleedoorn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11 574915</meta:user-defined>
    <meta:user-defined meta:name="OVERHEIDop.versieInformatie"/>
  </office:meta>
</office:document-meta>
</file>