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office:automatic-styles>
  <office:body>
    <office:text>
      <text:p text:style-name="new_page_staatscourant"/>
      <text:p text:style-name="single-kop-titel">Meerjarenplan Regenboogsteden 2015-2017, gemeente Zoetermeer</text:p>
      <text:section text:name="regeling_id1-3-2" text:style-name="regeling">
        <text:section text:name="aanhef_id1-3-2-1" text:style-name="aanhef">
          <text:section text:name="preambule_id1-3-2-1-1" text:style-name="preambule">
            <text:p text:style-name="al">
            <text:span text:style-name="nadrukvet">Collegebesluit nr. DOC-2015-000310 </text:span>
          </text:p>
            <text:p text:style-name="al">
            <text:span text:style-name="nadrukvet">Regenboogsteden 2015-2017</text:span>
          </text:p>
          </text:section>
        </text:section>
        <text:section text:name="regeling-tekst_id1-3-2-2" text:style-name="regeling-tekst">
          <text:section text:name="artikel_id1-3-2-2-1" text:style-name="artikel">
            <text:p text:style-name="artikel_kop_titel">
              <text:span text:style-name="nadrukvet">Het college besluit:</text:span>
            </text:p>
            <text:list text:style-name="id1-3-2-2-1-2">
              <text:list-item text:style-override="id1-3-2-2-1-2">
                <text:number> 1. </text:number>
                <text:p text:style-name="al">Het meerjarenplan lesbiennes, homoseksuelen, biseksuelen en transgenders 2015-2017 vast te stellen.</text:p>
              </text:list-item>
              <text:list-item text:style-override="id1-3-2-2-1-3">
                <text:number> 2. </text:number>
                <text:p text:style-name="al">Het meerjarenplan lesbiennes, homoseksuelen, biseksuelen en transgenders 2015-2017 ter goedkeuring in te dienen bij het ministerie van Onderwijs, Cultuur en Wetenschap.</text:p>
              </text:list-item>
            </text:list>
          </text:section>
          <text:section text:name="artikel_id1-3-2-2-2" text:style-name="artikel">
            <text:p text:style-name="artikel_kop_titel">
              <text:span text:style-name="nadrukvet">De raad voor te stellen:</text:span>
            </text:p>
            <text:list text:style-name="id1-3-2-2-2-2">
              <text:list-item text:style-override="id1-3-2-2-2-2">
                <text:number> 1. </text:number>
                <text:p text:style-name="al">Kennis te nemen van het meerjarenplan.</text:p>
              </text:list-item>
              <text:list-item text:style-override="id1-3-2-2-2-3">
                <text:number> 2. </text:number>
                <text:p text:style-name="al">In te stemmen met de begrotingswijziging.</text:p>
                <text:p text:style-name="tussenkopcur"/>
              </text:list-item>
            </text:list>
          </text:section>
        </text:section>
        <text:section text:name="regeling-sluiting_id1-3-2-3" text:style-name="regeling-sluiting">
          <text:section text:name="slotformulering_id1-3-2-3-1" text:style-name="slotformulering">
            <text:p text:style-name="al">Aldus vastgesteld op 21 april 2015</text:p>
          </text:section>
          <text:section text:name="ondertekening_id1-3-2-3-2">
            <text:p><text:span text:style-name="functie">De secretaris,</text:span></text:p>
            <text:p><text:span text:style-name="ondertekening_naam">
            <text:span text:style-name="voornaam">drs. H.M.M. </text:span>
            <text:span text:style-name="achternaam">Koek</text:span>
          </text:span></text:p>
            <text:p><text:span text:style-name="functie">de burgemeester,</text:span></text:p>
            <text:p><text:span text:style-name="ondertekening_naam">
            <text:span text:style-name="voornaam"> Ch.B. </text:span>
            <text:span text:style-name="achternaam">Aptroot</text:span>
          </text:span></text:p>
          </text:section>
        </text:section>
        <text:section text:name="bijlage_id1-3-2-4" text:style-name="bijlage">
          <text:p text:style-name="bijlage_top"/>
          <text:p text:style-name="hoofdstuk_kop">
            <text:span text:style-name="nadrukvet">Toelichting</text:span>
          </text:p>
          <text:p text:style-name="al"/>
          <text:p text:style-name="al">
          <text:span text:style-name="nadrukvet">Probleemstelling en kader</text:span>
        </text:p>
          <text:p text:style-name="al">In de periode 2012-2014 was de gemeente Zoetermeer één van de 41 Koplopergemeenten in het LHBT-beleid (Lesbiennes, Homoseksuelen, Biseksuelen en Transgenders) van het ministerie van Onderwijs, Cultuur en Wetenschap (OCW). Zoetermeer heeft zich in die periode ingezet om de veiligheid, weerbaarheid en sociale acceptatie van LHBT-ers te bevorderen. Samen met de gemeenten Leidschendam-Voorburg en Westland heeft Zoetermeer een actieplan LHBT laten opstellen en uitvoeren door Bureau Discriminatiezaken Hollands Midden en Haaglanden. Op 17 maart jl. is het eindverslag van deze periode door het college vastgesteld. Het belangrijkste resultaat is dat er trainingen zijn gegeven aan jongerenwerkers, ouderenadviseurs en politiemedewerkers. In het eindverslag werd de aanbeveling gedaan om de inzet op veiligheid, onderwijs, en zorg te continueren. Verder werd aangeraden om mantelzorgers en vrijwilligers te informeren over het LHBT-thema en sportverenigingen te stimuleren tot een LHBT-vriendelijk sportklimaat.</text:p>
          <text:p text:style-name="al"/>
          <text:p text:style-name="al">Zoetermeer voert het Beleidsplan “Wmo en Jeugdhulp Zorg in Zoetermeer voor elkaar” (2014) uit. Het uitgangspunt van dit beleidsplan is een samenleving waarbij iedereen naar vermogen mee kan doen en meedoet. Sociale acceptatie en veiligheid zijn belangrijke voorwaarden voor maatschappelijke participatie. Daarom ondertekende de gemeente de intentieverklaring ‘Regenboogsteden 2015-2017’, de nieuwe naam voor de Koplopergemeenten, met het Ministerie van OCW. De ongeveer veertig Regenboogsteden zetten zich de komende periode samen met de minister van OCW in om de veiligheid en sociale acceptatie van LHBT inwoners verder te bevorderen. Want hoewel Nederland internationaal koploper is als het gaat om de algemene sociale acceptatie van homoseksualiteit en transgenders, valt er nog veel te verbeteren. </text:p>
          <text:p text:style-name="al"/>
          <text:p text:style-name="al">Onderdeel van de gezamenlijke afspraken in de intentieverklaring is een bijdrage in de vorm van een decentralisatie-uitkering die in totaal € 50.000 bedraagt. De voorwaarde voor het verkrijgen van de bijdrage is dat de gemeente Zoetermeer een lokaal meerjarenplan LHBT opstelt en ter goedkeuring aan het ministerie van OCW voorlegt.</text:p>
          <text:p text:style-name="al"/>
          <text:p text:style-name="al">
          <text:span text:style-name="nadrukvet">Voorstel/keuzemogelijkheden/risico’s</text:span>
        </text:p>
          <text:p text:style-name="al">Zoetermeer heeft, mede op basis van de aanbevelingen uit de Koploperaanpak, gekozen voor het bevorderen van de sociale acceptatie binnen onderwijs, zorg en maatschappelijke participatie en voor het bevorderen van de (sociale) veiligheid van de inwoners die onder het LHBT-beleid vallen. Nog altijd hebben deze inwoners te maken met geweldsincidenten en gevoelens van (sociale) onveiligheid. Uit het rapport ‘Onderzoek ervaren discriminatie’ (2014) van het Sociaal en Cultureel Planbureau (SCP) blijkt dat ongeveer een kwart van de homoseksuele mannen en lesbische vrouwen negatieve bejegening naar aanleiding van hun seksuele gerichtheid ervaart. 3% heeft te maken gehad met bedreigingen/geweld. Uit het rapport ‘Jongeren en seksuele oriëntatie’ (2015) van het SCP blijkt dat de school vaak geen veilige plek is voor scholieren om uit de kast te komen. LHBT-leerlingen krijgen regelmatig met negatieve reacties te maken en hebben gemiddeld meer psychische klachten dan heteroseksuele scholieren. Ook de positie van roze ouderen op het gebied van wonen, welzijn en zorg laat te wensen over, zo laat de handreiking ‘Lesbische, homoseksuele, biseksuele en transgender-ouderen’ (2012) van Movisie zien. Roze ouderen hebben, meer dan hun heteroseksuele leeftijdgenoten, te maken met eenzaamheid en sociaal isolement. </text:p>
          <text:p text:style-name="al"/>
          <text:p text:style-name="al">Het meerjarenplan heeft als doelstelling het verbeteren van de sociale acceptatie op het gebied van onderwijs, zorg en maatschappelijke participatie en verminderen van onveiligheidsgevoelens. Om deze doelstellingen te realiseren, is het COC Haaglanden gevraagd een voorstel te doen. Het COC Haaglanden zet zich al decennia lang in voor gelijke rechten, emancipatie en sociale acceptatie van lesbiennes, homoseksuelen, biseksuelen en transgenders. Er wordt al ruim 40 jaar voorlichting gegeven en gespecialiseerd maatschappelijk werk geboden. Daarnaast zijn er diverse werkgroepen actief op het gebied van onder andere ouderen, vrouwen en veiligheid. De activiteiten die het COC Haaglanden aanbiedt zullen met name gericht zijn op deskundigheidsbevordering en voorlichting. </text:p>
          <text:p text:style-name="al"/>
          <text:p text:style-name="al">
          <text:span text:style-name="nadrukondlijn">Bevorderen van sociale acceptatie in het Onderwijs </text:span>
        </text:p>
          <text:p text:style-name="al">
          <text:span text:style-name="nadrukcur">Doel</text:span>
        </text:p>
          <text:p text:style-name="al">Het bevorderen van sociale acceptatie van (seksuele) diversiteit in, met name, het voortgezet onderwijs door aandacht voor het onderwerp te genereren en de bekendheid en kennis over LHBT-thema’s onder onderwijspersoneel te vergroten.</text:p>
          <text:p text:style-name="al"/>
          <text:p text:style-name="al">
          <text:span text:style-name="nadrukcur">Activiteiten</text:span>
        </text:p>
          <text:list text:style-name="id1-3-2-4-20">
            <text:list-item text:style-override="id1-3-2-4-20-1">
              <text:number>–</text:number>
              <text:p text:style-name="al">Voorlichtingsbijeenkomsten voor leerlingen in het primair en voortgezet onderwijs organiseren.</text:p>
            </text:list-item>
            <text:list-item text:style-override="id1-3-2-4-20-2">
              <text:number>–</text:number>
              <text:p text:style-name="al">Docenten trainen in het met leerlingen bespreekbaar maken van seksuele diversiteit.</text:p>
            </text:list-item>
            <text:list-item text:style-override="id1-3-2-4-20-3">
              <text:number>–</text:number>
              <text:p text:style-name="al">Ondersteuning bieden bij vormgeven van een LHBT-vriendelijk(er) schoolbeleid.</text:p>
            </text:list-item>
          </text:list>
          <text:p text:style-name="al"/>
          <text:p text:style-name="al">
          <text:span text:style-name="nadrukondlijn">Bevorderen van sociale acceptatie in de Zorg</text:span>
        </text:p>
          <text:p text:style-name="al">
          <text:span text:style-name="nadrukcur">Doel</text:span>
        </text:p>
          <text:p text:style-name="al">De bekendheid met en kennis over LHBT vergroten, om zodoende LHBT gerelateerde problematiek te kunnen signaleren. Daarnaast de vraagverlegenheid verminderen en handelingsbekwaamheid vergroten.</text:p>
          <text:p text:style-name="al"/>
          <text:p text:style-name="al">
          <text:span text:style-name="nadrukcur">Activiteiten</text:span>
        </text:p>
          <text:list text:style-name="id1-3-2-4-27">
            <text:list-item text:style-override="id1-3-2-4-27-1">
              <text:number>–</text:number>
              <text:p text:style-name="al">Deskundigheidsbevordering en voorlichting over LHBT-thema’s en LHBT-specifieke hulpverlening van professionals binnen welzijnsorganisaties, jongerenwerk, zorginstellingen en zorgverleners, sociaal wijkteam, het wijkzorgnetwerk, Meerpunt en ZoSamen (naar aanleiding van de aanbeveling mantelzorgers en vrijwilligers te informeren) </text:p>
            </text:list-item>
            <text:list-item text:style-override="id1-3-2-4-27-2">
              <text:number>–</text:number>
              <text:p text:style-name="al">Initiatieven ten behoeve van roze ouderen faciliteren en ondersteunen met kennis en informatie.</text:p>
            </text:list-item>
          </text:list>
          <text:p text:style-name="al"/>
          <text:p text:style-name="al">
          <text:span text:style-name="nadrukondlijn">Bevorderen van sociale acceptatie in maatschappelijke participatie</text:span>
        </text:p>
          <text:p text:style-name="al">
          <text:span text:style-name="nadrukcur">Doel</text:span>
        </text:p>
          <text:p text:style-name="al">Het bevorderen van sociale acceptatie van homoseksualiteit en transgenders onder de gehele bevolking en met name onder jongeren, ouderen en in kringen waar dat nog taboe is. </text:p>
          <text:p text:style-name="al"/>
          <text:p text:style-name="al">
          <text:span text:style-name="nadrukcur">Activiteiten</text:span>
        </text:p>
          <text:list text:style-name="id1-3-2-4-34">
            <text:list-item text:style-override="id1-3-2-4-34-1">
              <text:number>–</text:number>
              <text:p text:style-name="al">Tijdens de jaarlijkse Coming Out-dag op 11 oktober wordt de regenboogvlag gehesen en vinden er activiteiten plaats in de stad.</text:p>
            </text:list-item>
            <text:list-item text:style-override="id1-3-2-4-34-2">
              <text:number>–</text:number>
              <text:p text:style-name="al">Voorlichting aan maatschappelijke organisaties zoals, naar aanleiding van één van de aanbevelingen, sportverenigingen tijdens het Sportcafé.</text:p>
            </text:list-item>
          </text:list>
          <text:p text:style-name="al"/>
          <text:p text:style-name="al">
          <text:span text:style-name="nadrukondlijn">Bevorderen van (sociale) veiligheid</text:span>
        </text:p>
          <text:p text:style-name="al">
          <text:span text:style-name="nadrukcur">Doel</text:span>
        </text:p>
          <text:p text:style-name="al">Meldingen en aangiften van homo-gerelateerd geweld of discriminatie worden op adequate wijze in behandeling genomen en afgewikkeld. Zo nodig wordt er doorverwezen.</text:p>
          <text:p text:style-name="al"/>
          <text:p text:style-name="al">
          <text:span text:style-name="nadrukcur">Activiteiten</text:span>
        </text:p>
          <text:list text:style-name="id1-3-2-4-41">
            <text:list-item text:style-override="id1-3-2-4-41-1">
              <text:number>–</text:number>
              <text:p text:style-name="al">Opfristraining politie (in de periode 2012-2014 is de politie uitgebreid getraind).</text:p>
            </text:list-item>
          </text:list>
          <text:p text:style-name="al"/>
          <text:p text:style-name="al">De monitoring zal zoveel mogelijk plaatsvinden met behulp van regulier onderzoek, zoals de GGD-monitor en de eigen gemeentelijke Omnibusenquête. </text:p>
          <text:p text:style-name="al"/>
          <text:p text:style-name="al">Er wordt in de uitvoering van het plan samengewerkt met de gemeenten en mede-Regenboogsteden Leidschendam-Voorburg en Westland. Verder zal afstemming met de gemeenten Delft en Den Haag (eveneens Regenboogsteden) plaatsvinden over het meerjarenplan en de mogelijkheden om op onderdelen gezamenlijk op te trekken. Elke gemeente voert de regie over het eigen meerjarenplan. Over de uitvoering van het plan zullen jaarlijks subsidieafspraken worden gemaakt met COC Haaglanden. </text:p>
          <text:p text:style-name="al"/>
          <text:p text:style-name="al">Voorgesteld wordt het meerjarenplan 2015-2017 vast te stellen en vervolgens dit plan ter goedkeuring voor te leggen aan het ministerie van OCW en het, na goedkeuring, uit te laten voeren.</text:p>
          <text:p text:style-name="al"/>
          <text:p text:style-name="al">
          <text:span text:style-name="nadrukvet">Financiën</text:span>
        </text:p>
          <text:p text:style-name="al">Als het ministerie van OCW het meerjarenplan heeft goedgekeurd, wordt een bedrag van in totaal € 50.000 beschikbaar gesteld voor de looptijd van het meerjarenplan. Dit bedrag wordt ingezet voor het COC Haaglanden, voor de organisatie van de Coming Out-dag en voor de inkoop van extra uren mocht dit nodig zijn. </text:p>
          <text:p text:style-name="al"/>
          <text:p text:style-name="al">Als tegenprestatie verlangt het ministerie een bijdrage van de gemeente. Zoetermeer vult deze verplichting in middels 0,11 fte ambtelijke inzet. Dit wordt gefinancierd uit bestaande middelen.</text:p>
          <text:p text:style-name="al"/>
          <text:p text:style-name="al">
          <text:span text:style-name="nadrukvet">Samenspraak en Communicatie</text:span>
        </text:p>
          <text:p text:style-name="al">De gemeente heeft COC Haaglanden verzocht om, op basis van de door de gemeente gekozen doelstellingen, een voorstel te maken. COC Haaglanden heeft namelijk grote kennis van en ervaring met de doelgroep LHBT en de subdoelgroepen daarbinnen, zoals ouderen. Deze organisatie weet wat er speelt binnen de LHBT-gemeenschap, wat de wensen en noden zijn.</text:p>
          <text:p text:style-name="al"/>
          <text:p text:style-name="al">De regie over het meerjarenplan ligt bij de gemeente, het COC Haaglanden voert de activiteiten uit. In de uitvoering van het meerjarenplan wordt samengewerkt met onderwijs, zorg- en welzijnsinstellingen, jongerenwerk, maatschappelijke organisaties en politie. De genoemde activiteiten zullen in overleg met de betrokken partijen aangeboden en uitgevoerd worden, met aandacht voor hun specifieke wensen.</text:p>
          <text:p text:style-name="al"/>
          <text:p text:style-name="al">In elk geval rondom de Coming Out-dag zal een persmoment worden georganiseerd.</text:p>
          <text:p text:style-name="al"/>
          <text:p text:style-name="al">
          <text:span text:style-name="nadrukvet">Toegankelijkheid en bruikbaarheid voor gehandicapten</text:span>
        </text:p>
          <text:p text:style-name="al">n.v.t.</text:p>
          <text:p text:style-name="al"/>
          <text:p text:style-name="al">
          <text:span text:style-name="nadrukvet">Rapportage en evaluatie</text:span>
        </text:p>
          <text:p text:style-name="al">Na afloop van de programmaperiode wordt uiterlijk 1 oktober 2017 ten behoeve van het ministerie van OCW een inhoudelijk verslag over de bereikte resultaten opgesteld.</text:p>
          <text:p text:style-name="al"/>
          <text:p text:style-name="al">
          <text:span text:style-name="nadrukvet">Begrotingswijziging</text:span>
        </text:p>
          <text:p text:style-name="al">De begrotingswijziging is bijgevoegd.</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87588</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88</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88</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erjarenplan Regenboogsteden 2015-2017, gemeente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7588</meta:user-defined>
    <meta:user-defined meta:name="OVERHEIDop.GmbID/DC.identifier">gmb-2015-87588</meta:user-defined>
    <meta:user-defined meta:name="OVERHEID.Gemeente/DC.creator">Zoetermeer</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oetermeer</meta:user-defined>
    <meta:user-defined meta:name="OVERHEIDgvop.Informatietype/DC.type">Overige besluiten van algemene strekking</meta:user-defined>
    <meta:user-defined meta:name="OVERHEID.Gemeente/DCTERMS.publisher">Zoetermeer</meta:user-defined>
    <meta:user-defined meta:name="OVERHEID.Gemeente/DC.spatial">Zoetermeer</meta:user-defined>
    <meta:user-defined meta:name="OVERHEIDop.versieInformatie"/>
  </office:meta>
</office:document-meta>
</file>