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Birdaarderstraatweg 82, bouw rookruimte tegen berging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600 OLO nummer: 1951967</text:p>
            <text:p text:style-name="common-al">Een omgevingsvergunning voor bouw rookruimte tegen bergingen</text:p>
            <text:p text:style-name="common-al">Datum besluit: 16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75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Birdaarderstraatweg 82, bouw rookruimte tegen bergingen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85</meta:user-defined>
    <meta:user-defined meta:name="OVERHEIDop.GmbID/DC.identifier">gmb-2015-87585</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PK 82</meta:user-defined>
    <meta:user-defined meta:name="OVERHEIDop.woonplaats">Dokkum</meta:user-defined>
    <meta:user-defined meta:name="OVERHEIDop.straatnaam">Birdaarderstraatweg</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4831 592855</meta:user-defined>
    <meta:user-defined meta:name="OVERHEIDop.versieInformatie"/>
  </office:meta>
</office:document-meta>
</file>