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september 2015, Groen beurs,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september          Groen beurs                                  Canadaple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september 2015, Groen beurs,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84</meta:user-defined>
    <meta:user-defined meta:name="OVERHEIDop.GmbID/DC.identifier">gmb-2015-8758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