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Oldambt, maakt ingevolge artikel W 7 van de Kieswet bekend dat <text:span text:style-name="nadrukvet">de heer C.H. (Cor) Mulder, wonende te Winschoten, </text:span> bij besluit van 11 september 2015 benoemd is tot lid van de raad van de gemeente Oldambt. </text:p>
            <text:p text:style-name="common-al">Het betreft de benoeming in de vacature die is ontstaan wegens het ontslag nemen als lid van de raad van de gemeente Oldambt van de heer H.J. (Hiljan) Flokstra, wonende te Winschoten.</text:p>
            <text:p text:style-name="common-al"/>
            <text:p text:style-name="common-al">Winschoten, 11 september 2015</text:p>
            <text:p text:style-name="common-al"/>
            <text:p text:style-name="common-al">De voorzitter benoemd,</text:p>
            <text:p text:style-name="last-al">Pieter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758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oeming lid van de gemeent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80</meta:user-defined>
    <meta:user-defined meta:name="OVERHEIDop.GmbID/DC.identifier">gmb-2015-87580</meta:user-defined>
    <meta:user-defined meta:name="OVERHEID.Gemeente/DC.creator">Oldamb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5547 574145</meta:user-defined>
    <meta:user-defined meta:name="OVERHEIDop.versieInformatie"/>
  </office:meta>
</office:document-meta>
</file>