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Dorpsstraat 19, het registreren van kinderdagverblijf Kindercentrum Avonturijn in het Landelijk Register Kinderopvang en Peuterspeel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5 heeft de gemeente Bronckhorst een besluit genomen op een aanvraag op basis van de Wet kinderopvang en kwaliteitseisen peuterspeelzalen. De aanvraag is geregistreerd onder nummer 2014-2194. De aanvraag gaat over het registreren van kinderdagverblijf Kindercentrum Avonturijn in het Landelijk Register Kinderopvang en Peuterspeelzalen aan de Dorpsstraat 19 in Wichmond. De vergunning is verzonden op 28 januari 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758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Dorpsstraat 19, het registreren van kinderdagverblijf Kindercentrum Avonturijn in het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58</meta:user-defined>
    <meta:user-defined meta:name="OVERHEIDop.GmbID/DC.identifier">gmb-2015-87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N 18</meta:user-defined>
    <meta:user-defined meta:name="OVERHEIDop.woonplaats">Wichmond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84</meta:user-defined>
    <meta:user-defined meta:name="OVERHEIDop.externeBijlage">exb-2015-2585</meta:user-defined>
    <meta:user-defined meta:name="OVERHEIDop.externeBijlage">exb-2015-2586</meta:user-defined>
    <meta:user-defined meta:name="OVERHEID.EPSG28992/DC.spatial">214688 456001</meta:user-defined>
    <meta:user-defined meta:name="OVERHEIDop.versieInformatie"/>
  </office:meta>
</office:document-meta>
</file>