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kkum, Gasthuisstraat 10, wijzigen winkelfunctie in woonfunct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543 OLO nummer: 1894283</text:p>
            <text:p text:style-name="common-al">Een omgevingsvergunning voor wijzigen winkelfunctie in woonfunctie</text:p>
            <text:p text:style-name="common-al">Datum besluit: 16 septem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8757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7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7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kum, Gasthuisstraat 10, wijzigen winkelfunctie in woonfunctie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74</meta:user-defined>
    <meta:user-defined meta:name="OVERHEIDop.GmbID/DC.identifier">gmb-2015-87574</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01LD 10</meta:user-defined>
    <meta:user-defined meta:name="OVERHEIDop.woonplaats">Dokkum</meta:user-defined>
    <meta:user-defined meta:name="OVERHEIDop.straatnaam">Gasthuisstraat</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5757 593476</meta:user-defined>
    <meta:user-defined meta:name="OVERHEIDop.versieInformatie"/>
  </office:meta>
</office:document-meta>
</file>