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arm Tiesingstraat 23, het bouwen van een creatieve ruimte in strijd met de beheersverorde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Harm Tiesingstraat 23, 9531 CB, het bouwen van een creatieve ruimte in strijd met beheersverordening, (zaak-86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757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arm Tiesingstraat 23, het bouwen van een creatieve ruimte in strijd met de beheersverorde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73</meta:user-defined>
    <meta:user-defined meta:name="OVERHEIDop.GmbID/DC.identifier">gmb-2015-8757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B</meta:user-defined>
    <meta:user-defined meta:name="OVERHEIDop.woonplaats">Borger</meta:user-defined>
    <meta:user-defined meta:name="OVERHEIDop.straatnaam">Harm Tiesing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3</meta:user-defined>
    <meta:user-defined meta:name="xs:date/OVERHEIDop.einddatum">2015-11-03</meta:user-defined>
    <meta:user-defined meta:name="OVERHEID.EPSG28992/DC.spatial">249627 549283</meta:user-defined>
    <meta:user-defined meta:name="OVERHEIDop.versieInformatie"/>
  </office:meta>
</office:document-meta>
</file>