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ennebroekerweg 609, 2135 AA, 3 bomen kappen, 27-01-2015, 2015-000116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757</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7</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7</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nnebroekerweg 609, 2135 AA, 3 bomen kappen, 27-01-2015, 2015-00011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8757</meta:user-defined>
    <meta:user-defined meta:name="OVERHEIDop.GmbID/DC.identifier">gmb-2015-87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222 478072</meta:user-defined>
    <meta:user-defined meta:name="OVERHEIDop.versieInformatie"/>
  </office:meta>
</office:document-meta>
</file>