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rantgum, sportterrein It Leechje, Britse dag (26 september 2015) (verleende APV 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 17 september 2015</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
                      Nr. 8756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6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6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antgum, sportterrein It Leechje, Britse dag (26 september 2015) (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563</meta:user-defined>
    <meta:user-defined meta:name="OVERHEIDop.GmbID/DC.identifier">gmb-2015-87563</meta:user-defined>
    <meta:user-defined meta:name="OVERHEID.Gemeente/DC.creator">Dongeradeel</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53BK 4</meta:user-defined>
    <meta:user-defined meta:name="OVERHEIDop.woonplaats">Brantgum</meta:user-defined>
    <meta:user-defined meta:name="OVERHEIDop.straatnaam">Ringwei</meta:user-defined>
    <meta:user-defined meta:name="OVERHEID.Gemeente/OVERHEID.authority">Dongeradeel</meta:user-defined>
    <meta:user-defined meta:name="OVERHEIDgvop.Informatietype/DC.type">Beschikkingen | afhandeling</meta:user-defined>
    <meta:user-defined meta:name="OVERHEID.Gemeente/DCTERMS.publisher">Dongeradeel</meta:user-defined>
    <meta:user-defined meta:name="OVERHEID.EPSG28992/DC.spatial">191216 596428</meta:user-defined>
    <meta:user-defined meta:name="OVERHEIDop.versieInformatie"/>
  </office:meta>
</office:document-meta>
</file>