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Westdorp , Schoonloërstraat 5 I , 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 van het gedeeltelijk intrekken van de vergunning voor het houden dieren op de locatie Schoonloërstraat 5 I, 9534 PC , WESTDORP</text:p>
            <text:p text:style-name="common-al">U kunt de melding inzien in het Klantcontactcentrum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756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6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6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Westdorp , Schoonloërstraat 5 I , 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60</meta:user-defined>
    <meta:user-defined meta:name="OVERHEIDop.GmbID/DC.identifier">gmb-2015-87560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4PC 5i</meta:user-defined>
    <meta:user-defined meta:name="OVERHEIDop.woonplaats">Westdorp</meta:user-defined>
    <meta:user-defined meta:name="OVERHEIDop.straatnaam">Schoonloër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23</meta:user-defined>
    <meta:user-defined meta:name="xs:date/OVERHEIDop.einddatum">2015-11-03</meta:user-defined>
    <meta:user-defined meta:name="OVERHEID.EPSG28992/DC.spatial">247556 547435</meta:user-defined>
    <meta:user-defined meta:name="OVERHEIDop.versieInformatie"/>
  </office:meta>
</office:document-meta>
</file>