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Evenemententerrein, het organiseren van een herfstmark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 januari 201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</text:span>
          </text:p>
            <text:p text:style-name="last-al">Evenemententerrein, aanvraag het organiseren van een herfstmarkt op zaterdag 24 oktober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8756</text:span><text:line-break/><text:date style:data-style-name="dag" text:fixed="true" text:date-value="2015-01-30"/><text:line-break/><text:date style:data-style-name="jaar" text:fixed="true" text:date-value="2015-0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6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6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Evenemententerrein, het organiseren van een herfstmarkt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30</meta:user-defined>
    <meta:user-defined meta:name="OVERHEIDop.publicationIssue">8756</meta:user-defined>
    <meta:user-defined meta:name="OVERHEIDop.GmbID/DC.identifier">gmb-2015-8756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orger</meta:user-defined>
    <meta:user-defined meta:name="OVERHEIDop.straatnaam">Hoofd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1-24</meta:user-defined>
    <meta:user-defined meta:name="xs:date/OVERHEIDop.einddatum">2015-03-06</meta:user-defined>
    <meta:user-defined meta:name="OVERHEID.EPSG28992/DC.spatial">249382 549530</meta:user-defined>
    <meta:user-defined meta:name="OVERHEIDop.versieInformatie"/>
  </office:meta>
</office:document-meta>
</file>