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6 september 2015, Jaarbraderie, WC De Mare,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4 tot en met 18 september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6 september          Jaarbraderie                                  WC De Mar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7557</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57</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57</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6 september 2015, Jaarbraderie, WC De Mare,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557</meta:user-defined>
    <meta:user-defined meta:name="OVERHEIDop.GmbID/DC.identifier">gmb-2015-87557</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5RA 1</meta:user-defined>
    <meta:user-defined meta:name="OVERHEIDop.woonplaats">Alkmaar</meta:user-defined>
    <meta:user-defined meta:name="OVERHEIDop.straatnaam">Europaboulevar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464 518712</meta:user-defined>
    <meta:user-defined meta:name="OVERHEIDop.versieInformatie"/>
  </office:meta>
</office:document-meta>
</file>