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september 2015, Shopping Day &amp; Night,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september          Shopping Day &amp; Night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5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september 2015, Shopping Day &amp; Night,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52</meta:user-defined>
    <meta:user-defined meta:name="OVERHEIDop.GmbID/DC.identifier">gmb-2015-8755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