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354, het kappen van een door de storm beschadigde boom met verschillende stam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jan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</text:span>
            <text:span text:style-name="nadrukvet">Exloërmond</text:span>
          </text:p>
            <text:p text:style-name="common-al">Zuiderdiep 354 , 9571BV, </text:p>
            <text:p text:style-name="common-al">het kappen van een door de storm beschadigde boom met verschillende stammen, (11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755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5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5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354, het kappen van een door de storm beschadigde boom met verschillende stam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755</meta:user-defined>
    <meta:user-defined meta:name="OVERHEIDop.GmbID/DC.identifier">gmb-2015-8755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V 354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1-28</meta:user-defined>
    <meta:user-defined meta:name="xs:date/OVERHEIDop.einddatum">2015-03-10</meta:user-defined>
    <meta:user-defined meta:name="OVERHEID.EPSG28992/DC.spatial">261935 549906</meta:user-defined>
    <meta:user-defined meta:name="OVERHEIDop.versieInformatie"/>
  </office:meta>
</office:document-meta>
</file>