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5 tot en met 27 september 2015, Bluesweekend, Binnensta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5 tot en met   27 september          Bluesweekend                               Binnenstad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54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4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4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5 tot en met 27 september 2015, Bluesweekend, Binnenst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48</meta:user-defined>
    <meta:user-defined meta:name="OVERHEIDop.GmbID/DC.identifier">gmb-2015-8754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