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5 september 2015, optreden Grootkoor Alkmaar, Hoornse Vaar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5 september          optreden Grootkoor Alkmaar         Hoornse Vaart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4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4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4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5 september 2015, optreden Grootkoor Alkmaar, Hoornse Vaar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45</meta:user-defined>
    <meta:user-defined meta:name="OVERHEIDop.GmbID/DC.identifier">gmb-2015-8754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L 4</meta:user-defined>
    <meta:user-defined meta:name="OVERHEIDop.woonplaats">Alkmaar</meta:user-defined>
    <meta:user-defined meta:name="OVERHEIDop.straatnaam">Hertog Aalbrech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61 517556</meta:user-defined>
    <meta:user-defined meta:name="OVERHEIDop.versieInformatie"/>
  </office:meta>
</office:document-meta>
</file>