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e Tienden II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enden II te Zoutelande</text:p>
            <text:p text:style-name="common-al">het bouwen van 6 woningen 					 </text:p>
            <text:p text:style-name="common-al">ontvangstdatum 16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4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e Tienden II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44</meta:user-defined>
    <meta:user-defined meta:name="OVERHEIDop.GmbID/DC.identifier">gmb-2015-875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B 8</meta:user-defined>
    <meta:user-defined meta:name="OVERHEIDop.woonplaats">Zoutelande</meta:user-defined>
    <meta:user-defined meta:name="OVERHEIDop.straatnaam">Werendij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3728 392081</meta:user-defined>
    <meta:user-defined meta:name="OVERHEIDop.versieInformatie"/>
  </office:meta>
</office:document-meta>
</file>