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s te verlenen Paracommerciële Drank- en Horecavergunning, Stichting Wijkboerderij Oosterhout, Vondelstraat 31,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text:p>
            <text:p text:style-name="common-al"/>
            <text:p text:style-name="common-al">Namens het bestuur van <text:span text:style-name="nadrukvet">de Stichting Wijkboerderij Oosterhout gevestigd aan de Vondelstraat 31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Wijkboerderij Oosterhout</text:span> 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Maandag tussen 09:00 uur en 23:00 uur, dinsdag tussen 09:00 uur en 24:00 uur, woensdag tot en met zondag tussen 09:00 uur en 01:00 uur.</text:span>
          </text:p>
            <text:p text:style-name="common-al"/>
            <text:p text:style-name="common-al">Deze stichting/vereniging is aan te merken als een paracommerciële inrichting als bedoeld in artikel 1 van de Drank- en Horecawet (een sticht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23 september 2015</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53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3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3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e verlenen Paracommerciële Drank- en Horecavergunning, Stichting Wijkboerderij Oosterhout, Vondelstraat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36</meta:user-defined>
    <meta:user-defined meta:name="OVERHEIDop.GmbID/DC.identifier">gmb-2015-8753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AA 31</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16 515322</meta:user-defined>
    <meta:user-defined meta:name="OVERHEIDop.versieInformatie"/>
  </office:meta>
</office:document-meta>
</file>