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Rustoordstraat 13, 2153 AG Nieuw-Vennep, De Rustende Jager Vastgoed B.V., het vestigen van een detailhandelszaak in een bestaand gebouw, 18-09-2015, zaak 54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752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2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2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ustoordstraat 13, 2153 AG Nieuw-Vennep, De Rustende Jager Vastgoed B.V., het vestigen van een detailhandelszaak in een bestaand gebouw, 18-09-2015, zaak 545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25</meta:user-defined>
    <meta:user-defined meta:name="OVERHEIDop.GmbID/DC.identifier">gmb-2015-8752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</meta:user-defined>
    <meta:user-defined meta:name="OVERHEIDop.woonplaats">Nieuw-Vennep</meta:user-defined>
    <meta:user-defined meta:name="OVERHEIDop.straatnaam">Rustoord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3752 475385</meta:user-defined>
    <meta:user-defined meta:name="OVERHEIDop.versieInformatie"/>
  </office:meta>
</office:document-meta>
</file>