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aailand 96,96a en 96b, (11006902) verbouwen en restaureren van de panden, verzenddatum 10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Zaailand 96,96a en 96b</text:p>
            <text:p text:style-name="common-al">
            <text:span text:style-name="nadrukvet">Omschrijving</text:span>: verbouwen en restaureren van de panden</text:p>
            <text:p text:style-name="common-al">
            <text:span text:style-name="nadrukvet">Verzenddatum</text:span>: 10-09-2015</text:p>
            <text:p text:style-name="common-al">
            <text:span text:style-name="nadrukvet">Dossiernummer</text:span>: 1100690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52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2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2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aailand 96,96a en 96b, (11006902) verbouwen en restaureren van de panden, verzenddatum 10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23</meta:user-defined>
    <meta:user-defined meta:name="OVERHEIDop.GmbID/DC.identifier">gmb-2015-8752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N 96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102 579273</meta:user-defined>
    <meta:user-defined meta:name="OVERHEIDop.versieInformatie"/>
  </office:meta>
</office:document-meta>
</file>